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29B, Witte Rozenstraat Leiden, [LDN01M06882]Straatnaam Leiden M 688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42092</text:p>
            <text:p text:style-name="common-al">Ingekomen: 19-06-2023 00:00</text:p>
            <text:p text:style-name="common-al">Datum besluit: 19-06-2023</text:p>
            <text:p text:style-name="common-al">Locatie: Witte Rozenstraat Leiden, [LDN01M06882]Straatnaam Leiden M 6882</text:p>
            <text:p text:style-name="common-al">Projectomschrijving: kappen boom t.h.v. nr. 29B</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20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322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2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2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42092</meta:user-defined>
    <meta:user-defined meta:name="DCTERMS.abstract">kappen boom t.h.v. nr. 29B</meta:user-defined>
    <dc:language>nl</dc:language>
    <meta:user-defined meta:name="OVERHEIDop.locatietype/OVERHEIDop.gebiedsmarkering">Punt</meta:user-defined>
    <meta:user-defined meta:name="DC.title">Verleende omgevingsvergunning, kappen boom t.h.v. nr. 29B, Witte Rozenstraat Leiden, [LDN01M06882]Straatnaam Leiden M 6882</meta:user-defined>
    <meta:user-defined meta:name="DCTERMS.W3CDTF/DCTERMS.available">2023-06-29</meta:user-defined>
    <meta:user-defined meta:name="DCTERMS.W3CDTF/OVERHEIDop.jaargang">2023</meta:user-defined>
    <meta:user-defined meta:name="OVERHEIDop.externeBijlage">LEIDEN_202306_GFO_ZAKEN_801220_7879487_16871822...|exb-2023-30366</meta:user-defined>
    <meta:user-defined meta:name="OVERHEIDop.externeBijlage">LEIDEN_202306_GFO_ZAKEN_801220_7879487_16871822...|exb-2023-30367</meta:user-defined>
    <meta:user-defined meta:name="OVERHEIDop.externeBijlage">LEIDEN_202306_GFO_ZAKEN_801220_7879487_16871823...|exb-2023-30368</meta:user-defined>
    <meta:user-defined meta:name="OVERHEIDop.externeBijlage">LEIDEN_202306_GFO_ZAKEN_801220_7879487_16871823...|exb-2023-30369</meta:user-defined>
    <meta:user-defined meta:name="OVERHEIDop.publicationIssue">273225</meta:user-defined>
    <meta:user-defined meta:name="OVERHEIDop.GmbID/DC.identifier">gmb-2023-273225</meta:user-defined>
    <meta:user-defined meta:name="OVERHEIDop.versieInformatie"/>
  </office:meta>
</office:document-meta>
</file>