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en renoveren van een woonhuis, Emmastraat 4,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en renoveren van een woonhuis</text:p>
            <text:p text:style-name="common-al">Locatie: Emmastraat 4 Nuenen</text:p>
            <text:p text:style-name="common-al">Ontvangen op: 17-06-2023</text:p>
            <text:p text:style-name="common-al">Zaaknummer: 0820172391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22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2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2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23916</meta:user-defined>
    <meta:user-defined meta:name="DCTERMS.abstract">het verbouwen en renoveren van een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en renoveren van een woonhuis, Emmastraat 4, Nuenen: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22</meta:user-defined>
    <meta:user-defined meta:name="OVERHEIDop.GmbID/DC.identifier">gmb-2023-273222</meta:user-defined>
    <meta:user-defined meta:name="OVERHEIDop.versieInformatie"/>
  </office:meta>
</office:document-meta>
</file>