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187, 6213EJ Maastricht. Kennisgeving nieuwe aanvraag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54</text:p>
            <text:p text:style-name="common-al">
            <text:span text:style-name="nadrukvet">Médoclaan 187, 6213EJ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20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21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1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1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édoclaan 187, 6213EJ Maastricht. Kennisgeving nieuwe aanvraag omgevingsvergunning, het verbouwen van de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18</meta:user-defined>
    <meta:user-defined meta:name="OVERHEIDop.GmbID/DC.identifier">gmb-2023-273218</meta:user-defined>
    <meta:user-defined meta:name="OVERHEIDop.versieInformatie"/>
  </office:meta>
</office:document-meta>
</file>