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/23/206749 / W2023-0260 voor een omgevingsvergunning betreffende het verplaatsen van de inrit op locatie Fabiusstraat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2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Fabiusstraat 1 te Melissan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215</meta:user-defined>
    <meta:user-defined meta:name="OVERHEIDop.GmbID/DC.identifier">gmb-2023-273215</meta:user-defined>
    <meta:user-defined meta:name="OVERHEIDop.versieInformatie"/>
  </office:meta>
</office:document-meta>
</file>