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terrasvergunning voor de kiosk Duinpaviljoen Noord, C.F. Zeiler Boulevard 5 in Bergen aan Zee, verzenddatum 20 juni 2023 (Z23 129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321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terrasvergunning voor de kiosk Duinpaviljoen Noord, C.F. Zeiler Boulevard 5 in Bergen aan Zee, verzenddatum 20 juni 2023 (Z23 129172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3210</meta:user-defined>
    <meta:user-defined meta:name="OVERHEIDop.GmbID/DC.identifier">gmb-2023-273210</meta:user-defined>
    <meta:user-defined meta:name="OVERHEIDop.versieInformatie"/>
  </office:meta>
</office:document-meta>
</file>