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parkeerverbod Teutelebroekstraat</text:p>
      <text:section text:name="regeling_id1-3-2" text:style-name="regeling">
        <text:section text:name="aanhef_id1-3-2-1" text:style-name="aanhef">
          <text:p text:style-name="aanhef_wie">Burgemeester en wethouders van Kerkrade</text:p>
          <text:section text:name="considerans_id1-3-2-1-2" text:style-name="considerans">
            <text:p text:style-name="tussenkopcur">
            <text:span text:style-name="nadrukvet">Overwegingen ten aanzien van het besluit</text:span>
          </text:p>
            <text:p text:style-name="considerans.al">dat het verkeersbesluit, gepubliceerd in de Staatscourant op 15 september 2022 Nr. 414144, zal worden ingetrokken wegens een gegrond bezwaarschrift;</text:p>
            <text:p text:style-name="considerans.al">dat dit onderwerp van gesprek is geweest in de vergadering van de werkgroep verkeer, waar de politie district Kerkrade en de brandweer zitting in heeft, en dat de werkgroep zich zorgen maakt om de doorgang van het onderste stuk van de Teutelebroekstraat;</text:p>
            <text:p text:style-name="considerans.al">dat dit na afronding van de woningbouw zal worden geëvalueerd;</text:p>
            <text:p text:style-name="considerans.al">dat op grond van artikel 15, eerste lid van de Wegenverkeerswet 1994 de plaatsing of verwijder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dit verbod is ingesteld vanaf het kruispunt met de Erensteinerstraat richting stadspark aan de even zijde van de we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verwijderen van een parkeerverbod op een gedeelte van de Teutelebroekstraat door middel van het verwijderen van het verkeersbord E1 uit het RVV 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2-06-2023</text:span>
          </text:p>
          </text:section>
          <text:section text:name="ondertekening_id1-3-2-3-2">
            <text:p> College van B&amp;W</text:p>
            <text:p><text:span text:style-name="deze">Namens deze,</text:span></text:p>
            <text:p><text:span text:style-name="ondertekening_naam"><text:span text:style-name="voornaam">Ir. A.M.G.L. Passau</text:span><text:span text:style-name="achternaam"/></text:span></text:p>
            <text:p>Het hoofd van de afdeling Stedelijke Ontwikkel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20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0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B intrekken parkeerverbod - Teutelebro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Verkeersbesluit intrekken parkeerverbod Teutelebroekstraat</meta:user-defined>
    <meta:user-defined meta:name="DCTERMS.W3CDTF/DCTERMS.available">2023-06-22</meta:user-defined>
    <meta:user-defined meta:name="DCTERMS.W3CDTF/OVERHEIDop.jaargang">2023</meta:user-defined>
    <meta:user-defined meta:name="OVERHEIDop.publicationIssue">273209</meta:user-defined>
    <meta:user-defined meta:name="OVERHEIDop.GmbID/DC.identifier">gmb-2023-273209</meta:user-defined>
    <meta:user-defined meta:name="OVERHEIDop.versieInformatie"/>
  </office:meta>
</office:document-meta>
</file>