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tijdelijke standplaatsvergunning, objectvergunning, geluidsontheffing en ontheffing art.35  Alcoholweg langs de 4-daagse route 20 juli 2023 - Daalseweg 361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6-2023</text:p>
            <text:p text:style-name="common-al">
            <text:span text:style-name="nadrukvet">Omschrijving: </text:span>Vergunning langs de 4-daagse route (Daalseweg 361 6523 CC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05678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12-01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0-06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1-08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juni 2023 tot en met 01 augustus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verlenende orgaan, de Burgemeester of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3208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208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208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tijdelijke standplaatsvergunning, objectvergunning, geluidsontheffing en ontheffing art.35  Alcoholweg langs de 4-daagse route 20 juli 2023 - Daalseweg 361 te Nijmegen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3208</meta:user-defined>
    <meta:user-defined meta:name="OVERHEIDop.GmbID/DC.identifier">gmb-2023-273208</meta:user-defined>
    <meta:user-defined meta:name="OVERHEIDop.versieInformatie"/>
  </office:meta>
</office:document-meta>
</file>