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Kermis Hengelo op 9, 12 en 14 juli t/m 16 juli 2023 aan de centrum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Kermis Hengelo op 9, 12 en 14 juli t/m 16 juli 2023. De gemeente geeft toestemming voor het organiseren van Kermis Hengelo op 9, 12 en 14 juli t/m 16 juli 2023 aan de centrum Hengelo (Gld). De bezwaartermijn eindigt op 2 augustus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3206</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206</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206</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centrum Hengelo (Gld)</meta:user-defined>
    <dc:language>nl</dc:language>
    <meta:user-defined meta:name="OVERHEIDop.locatietype/OVERHEIDop.gebiedsmarkering">Punt</meta:user-defined>
    <meta:user-defined meta:name="DC.title">Besluit voor het organiseren van Kermis Hengelo op 9, 12 en 14 juli t/m 16 juli 2023 aan de centrum Hengelo (Gld)</meta:user-defined>
    <meta:user-defined meta:name="OVERHEIDop.datumEindeReactietermijn">2023-08-02</meta:user-defined>
    <meta:user-defined meta:name="OVERHEIDop.terinzageleggingBG">https://jeleefomgeving.nl/inzien/813647290/5036f6a9-0f5f-11ee-8159-005056011332</meta:user-defined>
    <meta:user-defined meta:name="DCTERMS.W3CDTF/DCTERMS.available">2023-06-22</meta:user-defined>
    <meta:user-defined meta:name="DCTERMS.W3CDTF/OVERHEIDop.jaargang">2023</meta:user-defined>
    <meta:user-defined meta:name="OVERHEIDop.publicationIssue">273206</meta:user-defined>
    <meta:user-defined meta:name="OVERHEIDop.GmbID/DC.identifier">gmb-2023-273206</meta:user-defined>
    <meta:user-defined meta:name="OVERHEIDop.versieInformatie"/>
  </office:meta>
</office:document-meta>
</file>