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. Triezenbergstraat 1, 9921PG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3 heeft de gemeente Eemsdelta een aanvraag ontvangen voor het vergroten van een woning op de locatie D. Triezenbergstraat 1, 9921PG Stedum.</text:p>
            <text:p text:style-name="common-al">Voor nadere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3204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20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20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16 juni 2023 voor D. Triezenbergstraat 1 Stedum op de locatie D. Triezenbergstraat 1, 9921PG Stedum.</meta:user-defined>
    <dc:language>nl</dc:language>
    <meta:user-defined meta:name="OVERHEIDop.locatietype/OVERHEIDop.gebiedsmarkering">Punt</meta:user-defined>
    <meta:user-defined meta:name="DC.title">Kennisgeving ontvangst aanvraag omgevingsvergunning D. Triezenbergstraat 1, 9921PG Stedum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3204</meta:user-defined>
    <meta:user-defined meta:name="OVERHEIDop.GmbID/DC.identifier">gmb-2023-273204</meta:user-defined>
    <meta:user-defined meta:name="OVERHEIDop.versieInformatie"/>
  </office:meta>
</office:document-meta>
</file>