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20, 1506 GG Zaandam - het samenvoegen van 2 bouwvolumes, gevelwijzigingen en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19 - het samenvoegen van 2 bouwvolumes, gevelwijzigingen en het bouwen van een opbouw op de locatie Westzijde 220, 1506 GG Zaandam</text:p>
            <text:p text:style-name="common-al">Besluit verzonden: 20 juni 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[LOOP=Zaakbesluiten]@ZAAK_BSL_Verzenddatum@[ENDLOOP]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20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20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19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Verleende omgevingsvergunning - Westzijde 220, 1506 GG Zaandam - het samenvoegen van 2 bouwvolumes, gevelwijzigingen en het bouwen van een opbouw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202</meta:user-defined>
    <meta:user-defined meta:name="OVERHEIDop.GmbID/DC.identifier">gmb-2023-273202</meta:user-defined>
    <meta:user-defined meta:name="OVERHEIDop.versieInformatie"/>
  </office:meta>
</office:document-meta>
</file>