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imersweg, t.h.v. zouthuisje nr. 319</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 het vellen van 3 eiken en 2 grove dennen, op locatie Haimersweg, t.h.v. zouthuisje nr. 319. De aanvraag is geregistreerd onder zaaknummer V-2023-26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19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9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9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imersweg, t.h.v. zouthuisje nr. 319</meta:user-defined>
    <meta:user-defined meta:name="DCTERMS.W3CDTF/DCTERMS.available">2023-06-28</meta:user-defined>
    <meta:user-defined meta:name="DCTERMS.W3CDTF/OVERHEIDop.jaargang">2023</meta:user-defined>
    <meta:user-defined meta:name="OVERHEIDop.publicationIssue">273198</meta:user-defined>
    <meta:user-defined meta:name="OVERHEIDop.GmbID/DC.identifier">gmb-2023-273198</meta:user-defined>
    <meta:user-defined meta:name="OVERHEIDop.versieInformatie"/>
  </office:meta>
</office:document-meta>
</file>