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1*"/>
    </style:style>
    <style:style style:family="table-column" style:parent-style-name="colspec" style:name="id1-3-2-2-1-3-1-2">
      <style:table-column-properties style:rel-column-width="69*"/>
    </style:style>
    <style:style style:family="table-column" style:parent-style-name="colspec" style:name="id1-3-2-2-1-3-1-3">
      <style:table-column-properties style:rel-column-width="8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Legesverordening 2023, der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RDRECHT;</text:p>
            <text:p text:style-name="al"/>
            <text:p text:style-name="al">gezien het voorstel inzake Vaststellen derde wijziging van de Legesverordening 2023;</text:p>
            <text:p text:style-name="al"/>
            <text:p text:style-name="al">gelet op artikel 229, eerste lid, aanhef en onderdeel b van de Gemeentewet en artikel 9 onder b van de Legesverordening;</text:p>
            <text:p text:style-name="al"/>
            <text:p text:style-name="al">B E S L U I T :</text:p>
            <text:p text:style-name="al"/>
            <text:p text:style-name="al">vast te stellen de navolgende</text:p>
            <text:p text:style-name="al">wijziging van de Verordening op de heffing en invordering van leges 2023, derde wijziging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tarieventabel behorend bij de Legesverordening 2023</text:span> </text:p>
            <text:p text:style-name="al">In Titel 1, Hoofdstuk 3 komt onderdeel 1.3.1 te luid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1.3.1 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8,1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Datum van inwerkingtreding</text:span> </text:p>
            <text:list text:style-name="id1-3-2-2-2-2">
              <text:list-item text:style-override="id1-3-2-2-2-2-1">
                <text:number>1.</text:number>
                <text:p text:style-name="al">Dit besluit treedt in werking op 1 juli 2023.</text:p>
              </text:list-item>
              <text:list-item text:style-override="id1-3-2-2-2-2-2">
                <text:number>2.</text:number>
                <text:p text:style-name="al">De datum van ingang van de heffing is 1 juli 2023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Citeertitel</text:span> </text:p>
            <text:p text:style-name="al">Dit besluit kan worden aangehaald als "Wijzigingsbesluit Legesverordening 2023, derde wijziging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6 juni 2023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319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9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9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2-11-05</meta:user-defined>
    <meta:user-defined meta:name="DC.source">artikel 229 van de Gemeentewet]|[1.0:c:BWBR0005416&amp;artikel=229&amp;g=2022-11-05</meta:user-defined>
    <meta:user-defined meta:name="DC.source">artikel 2 van de Paspoortwet]|[1.0:c:BWBR0005212&amp;artikel=2&amp;g=2021-08-02</meta:user-defined>
    <meta:user-defined meta:name="DC.source">artikel 7 van de Paspoortwet]|[1.0:c:BWBR0005212&amp;artikel=7&amp;g=2021-08-02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Verordening op de heffing en invordering van leges 2023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195</meta:user-defined>
    <meta:user-defined meta:name="OVERHEIDop.betreftRegeling">CVDR685042_4</meta:user-defined>
    <meta:user-defined meta:name="xs:date/OVERHEIDop.startdatum">2023-07-01</meta:user-defined>
    <meta:user-defined meta:name="OVERHEIDop.GmbID/DC.identifier">gmb-2023-273195</meta:user-defined>
    <meta:user-defined meta:name="OVERHEIDop.versieInformatie"/>
  </office:meta>
</office:document-meta>
</file>