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g 2A, 8304AX Emmeloord: het oprichten van een oud ijzer- en metaalhandel (tweed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Omgevingsvergunning verleend voor deze locatie. Het gaat om het oprichten van een oud ijzer- en metaalhandel (tweede fase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19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ransportweg 2A, 8304AX Emmeloord: Omgevingsvergunning 20 juni 2023 het oprichten van een oud ijzer- en metaalhandel (tweede fase)</meta:user-defined>
    <dc:language>nl</dc:language>
    <meta:user-defined meta:name="OVERHEIDop.locatietype/OVERHEIDop.gebiedsmarkering">Punt</meta:user-defined>
    <meta:user-defined meta:name="DC.title">Transportweg 2A, 8304AX Emmeloord: het oprichten van een oud ijzer- en metaalhandel (tweede fase)</meta:user-defined>
    <meta:user-defined meta:name="OVERHEIDop.datumEindeReactietermijn">2023-08-02</meta:user-defined>
    <meta:user-defined meta:name="OVERHEIDop.terinzageleggingBG">https://jeleefomgeving.nl/inzien/001891984/0051b6fc-0f5f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94</meta:user-defined>
    <meta:user-defined meta:name="OVERHEIDop.GmbID/DC.identifier">gmb-2023-273194</meta:user-defined>
    <meta:user-defined meta:name="OVERHEIDop.versieInformatie"/>
  </office:meta>
</office:document-meta>
</file>