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Chw Zijde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bestemmingsplan Chw Zijdekwartier met identificatienummer NL.IMRO.0202.1031-0201 ter inzage ligt. Dat betekent dat u het plan kunt bekijken. Deze procedure staat in artikel 3.8 van de Wet ruimtelijke ordening.</text:p>
            <text:p text:style-name="common-al">
            <text:span text:style-name="nadrukvet">Plangebied</text:span>
          </text:p>
            <text:p text:style-name="common-al">Het plangebied bevindt zich op het voormalige AKZO-terrein, ten oosten van het stadscentrum van Arnhem. Aan de westzijde van het plangebied bevindt zich een parkeerterrein, aan de zuidzijde de spoorlijn, aan de oostzijde de Beeldhouwerstraat en aan de noordzijde het Novahof met bijbehorende bebouwing.</text:p>
            <text:p text:style-name="common-al">
            <text:span text:style-name="nadrukvet">Aanleiding en doel</text:span>
          </text:p>
            <text:p text:style-name="common-al">Als uitwerking van de door de raad vastgestelde Gebiedsvisie voor het voormalige AKZO-terrein is een stedenbouwkundig plan opgesteld. Dit stedenbouwkundig plan beschrijft hoe de woningbouw op een deel van het terrein eruit komt te zien. Dit stedenbouwkundig plan en het recent opgestelde Omgevingskwaliteitsplan vormen de basis voor het nieuwe bestemmingsplan. </text:p>
            <text:p text:style-name="common-al">In Het Zijdekwartier worden maximaal 600 woningen gerealiseerd. Het programma bestaat uit grondgebonden woningen (vrije sector koop) en appartementen. Daarnaast is er in het bestemmingsplan ruimte voor andere functies. In het voormalige portierwachtershuisje aan de zijde van de Beeldhouwerstraat zijn verschillende functies zoals horeca en maatschappelijke functies mogelijk. In de Hub (parkeergarage) is ruimte voor dienstverlening. Daarnaast komt onder een deel van de appartementen op de begane grond maatschappelijke en/of commerciële bedrijvigheid zoals horeca, creatieve bedrijven of praktijkruimten. </text:p>
            <text:p text:style-name="common-al">
            <text:span text:style-name="nadrukvet">Besluit geen milieueffectrapport op te stellen</text:span>
          </text:p>
            <text:p text:style-name="common-al">Voor de ontwikkeling van het Zijdekwartier stellen wij geen milieueffectrapport op. Dit heeft het college van burgemeester en wethouders van Arnhem in de vergadering van 13 juni 2023 besloten. </text:p>
            <text:p text:style-name="common-al">
            <text:span text:style-name="nadrukvet">Inzien</text:span>
          </text:p>
            <text:p text:style-name="common-al">U kunt het ontwerpbestemmingsplan Chw Zijdekwartier en het bijbehorende besluit om geen milieueffectrapport op te stellen bekijken vanaf 23 juni 2023 tot 4 augustus 2023. Dat kan op twee manieren:</text:p>
            <text:p text:style-name="common-al"/>
            <text:list text:style-name="id1-3-2-1-1-12">
              <text:list-item text:style-override="id1-3-2-1-1-12-1">
                <text:number>1.</text:number>
                <text:p text:style-name="al">Bij de receptie van de gemeente Arnhem aan de Eusebiusbuitensingel 53</text:p>
              </text:list-item>
              <text:list-item text:style-override="id1-3-2-1-1-12-2">
                <text:number>2.</text:number>
                <text:p text:style-name="al">Online via <text:a xlink:href="https://www.ruimtelijkeplannen.nl/?planidn=NL.IMRO.0202.1031-0201" xlink:type="simple"><text:span text:style-name="nadrukcur">https://www.ruimtelijkeplannen.nl/?planidn=NL.IMRO.0202.1031-0201</text:span></text:a></text:p>
              </text:list-item>
            </text:list>
            <text:p text:style-name="common-al">
            <text:span text:style-name="nadrukcur">De digitale bestanden die gezamenlijk het juridisch geldend bestemmingsplan vormen zijn te vinden op het webadres:</text:span>
          </text:p>
            <text:p text:style-name="common-al">
            <text:a xlink:href="https://www.ruimtelijkeplannen.nl/documents/NL.IMRO.0202.1031-0201/" xlink:type="simple">
              <text:span text:style-name="nadrukcur">https://www.ruimtelijkeplannen.nl/documents/NL.IMRO.0202.1031-0201/</text:span>
            </text:a>
          </text:p>
            <text:p text:style-name="common-al">
            <text:span text:style-name="nadrukvet">Reageren</text:span>
          </text:p>
            <text:p text:style-name="common-al">U kunt reageren op het ontwerpbestemmingsplan en het besluit om geen milieueffectrapport op te stellen. Deze reactie heet een zienswijze. Een zienswijze dient u in bij de gemeenteraad en dat moet u doen binnen de periode dat het plan ter inzage ligt. Een zienswijze indienen kan op twee manieren:</text:p>
            <text:list text:style-name="id1-3-2-1-1-17">
              <text:list-item text:style-override="id1-3-2-1-1-17-1">
                <text:number>1.</text:number>
                <text:p text:style-name="al">Schriftelijk via Postbus 9029, 6800 EL Arnhem of per mail: bart.lagerberg@arnhem.nl.</text:p>
              </text:list-item>
              <text:list-item text:style-override="id1-3-2-1-1-17-2">
                <text:number>2.</text:number>
                <text:p text:style-name="al">Mondeling door te bellen naar B. Lagerberg, 026-3773391.</text:p>
              </text:list-item>
            </text:list>
            <text:p text:style-name="common-al">U kunt geen aparte reactie geven op het besluit geen milieueffectrapport op te stellen, dit is namelijk een voorbereidingshandeling. Daarom moet u eventuele bezwaren over dit besluit in uw zienswijze tegen het ontwerpbestemmingsplan opnemen. Dit staat in artikel 6.3 van de Algemene wet bestuursrecht.</text:p>
            <text:p text:style-name="common-al">
            <text:span text:style-name="nadrukvet">Informatie</text:span>
          </text:p>
            <text:p text:style-name="last-al">Wilt u meer informatie over het ontwerpbestemmingsplan? Of heeft u vragen? Neem dan contact op met de heer Lagerberg via 026-3773391 of <text:a xlink:href="mailto:bart.lagerberg@arnhem.nl" xlink:type="simple">bart.lagerberg@arnh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1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1031-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Chw Zijdekwartier</meta:user-defined>
    <meta:user-defined meta:name="DCTERMS.W3CDTF/DCTERMS.available">2023-06-22</meta:user-defined>
    <meta:user-defined meta:name="DCTERMS.W3CDTF/OVERHEIDop.jaargang">2023</meta:user-defined>
    <meta:user-defined meta:name="OVERHEIDop.publicationIssue">273191</meta:user-defined>
    <meta:user-defined meta:name="OVERHEIDop.GmbID/DC.identifier">gmb-2023-273191</meta:user-defined>
    <meta:user-defined meta:name="OVERHEIDop.versieInformatie"/>
  </office:meta>
</office:document-meta>
</file>