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emster 1, 7991 P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op de grond, ontvangstdatum 06-06-2023, zaaknummer 2023-0122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8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8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emster 1, 7991 PP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88</meta:user-defined>
    <meta:user-defined meta:name="OVERHEIDop.GmbID/DC.identifier">gmb-2023-273188</meta:user-defined>
    <meta:user-defined meta:name="OVERHEIDop.versieInformatie"/>
  </office:meta>
</office:document-meta>
</file>