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13, 3953ME Maarsbergen, Wijziging brandcompartiment Koetshuis, Anderstein (RX2023-00001340, 2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13, 3953ME Maarsbergen, Wijziging brandcompartiment Koetshuis, Anderstein (RX2023-00001340, 20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18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8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8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oudenbergseweg 13, 3953ME Maarsbergen, Wijziging brandcompartiment Koetshuis, Anderstein (RX2023-00001340, 20 juni 2023)</meta:user-defined>
    <dc:language>nl</dc:language>
    <meta:user-defined meta:name="OVERHEIDop.locatietype/OVERHEIDop.gebiedsmarkering">Punt</meta:user-defined>
    <meta:user-defined meta:name="DC.title">Gemeente Utrechtse Heuvelrug, ingediende aanvraag omgevingsvergunning - Woudenbergseweg 13, 3953ME Maarsbergen, Wijziging brandcompartiment Koetshuis, Anderstein (RX2023-00001340, 20 juni 2023)</meta:user-defined>
    <meta:user-defined meta:name="DCTERMS.W3CDTF/DCTERMS.available">2023-06-22</meta:user-defined>
    <meta:user-defined meta:name="DCTERMS.W3CDTF/OVERHEIDop.jaargang">2023</meta:user-defined>
    <meta:user-defined meta:name="OVERHEIDop.publicationIssue">273187</meta:user-defined>
    <meta:user-defined meta:name="OVERHEIDop.GmbID/DC.identifier">gmb-2023-273187</meta:user-defined>
    <meta:user-defined meta:name="OVERHEIDop.versieInformatie"/>
  </office:meta>
</office:document-meta>
</file>