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langs de 4-daagse route 21 juli 2023 - St. Annastraat 25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gunning langs de 4-daagse route (St. Annastraat 251 A 6525 G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575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8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langs de 4-daagse route 21 juli 2023 - St. Annastraat 251 A te Nijme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84</meta:user-defined>
    <meta:user-defined meta:name="OVERHEIDop.GmbID/DC.identifier">gmb-2023-273184</meta:user-defined>
    <meta:user-defined meta:name="OVERHEIDop.versieInformatie"/>
  </office:meta>
</office:document-meta>
</file>