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Langenhorstweg 1 in  Gendringen, voor het bouwen van een carport en dierenverblijf</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college van Burgemeester en wethouders een besluit genomen om de beslistermijn voor de aanvraag voor een omgevingsvergunning, voor het bouwen van een carport en dierenverblijf op het perceel gelegen aan de Langenhorstweg 1 in  Gendringen met zes weken te verlengen. Het besluit is verzonden op 20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text:p>
            <text:p text:style-name="common-al">van de Algemene Wet Bestuursrecht. Daarom is het niet mogelijk om bezwaar in te dienen tegen dit besluit.</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1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Langenhorstweg 1 in  Gendringen, voor het bouwen van een carport en dierenverblijf</meta:user-defined>
    <meta:user-defined meta:name="DCTERMS.W3CDTF/DCTERMS.available">2023-06-22</meta:user-defined>
    <meta:user-defined meta:name="DCTERMS.W3CDTF/OVERHEIDop.jaargang">2023</meta:user-defined>
    <meta:user-defined meta:name="OVERHEIDop.publicationIssue">273179</meta:user-defined>
    <meta:user-defined meta:name="OVERHEIDop.GmbID/DC.identifier">gmb-2023-273179</meta:user-defined>
    <meta:user-defined meta:name="OVERHEIDop.versieInformatie"/>
  </office:meta>
</office:document-meta>
</file>