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broeken, kavel 8, sectie I, nr. 20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microwoning, ontvangstdatum 19-06-2023, zaaknummer 2023-01303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17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Kalterbroeken, kavel 8, sectie I, nr. 2087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78</meta:user-defined>
    <meta:user-defined meta:name="OVERHEIDop.GmbID/DC.identifier">gmb-2023-273178</meta:user-defined>
    <meta:user-defined meta:name="OVERHEIDop.versieInformatie"/>
  </office:meta>
</office:document-meta>
</file>