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erfafscheiding loodrecht op en een erfafscheiding met looppoort evenwijdig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erfafscheiding loodrecht op en een erfafscheiding met looppoort evenwijdig aan de voorgevel op het perceel Straat van Corsica 43, 3825 VB Amersfoort</text:span>
          </text:p>
            <text:p text:style-name="common-al">De Gemeente Amersfoort heeft op [LOOP=Zaakbesluiten]@ZAAK_BSL_Besluitdatum@[ENDLOOP] een omgevingsvergunning verleend voor het legaliseren van een erfafscheiding loodrecht op en een erfafscheiding met looppoort evenwijdig aan de voorgevel van de woning op het perceel Straat van Corsica 43, 3825 VB Amersfoort, met kenmerk CLZ-0000299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LOOP=Zaakbesluiten]@ZAAK_BSL_Verzenddatum@[ENDLOOP]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17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7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990</meta:user-defined>
    <meta:user-defined meta:name="DCTERMS.abstract">Projectomschrijving: Erfafscheiding tussen perceel 41;43en 45. Hardhout schutting tussen perceel 41en43, en een tussen 43 en 45. aam voorkant gaas schutting aangelegd door bouwaanemer en poort., Toelichting: Geen</meta:user-defined>
    <dc:language>nl</dc:language>
    <meta:user-defined meta:name="OVERHEIDop.locatietype/OVERHEIDop.gebiedsmarkering">Punt</meta:user-defined>
    <meta:user-defined meta:name="DC.title">legaliseren van een erfafscheiding loodrecht op en een erfafscheiding met looppoort evenwijdig aan de voorgevel van de woning</meta:user-defined>
    <meta:user-defined meta:name="DCTERMS.W3CDTF/DCTERMS.available">2023-06-22</meta:user-defined>
    <meta:user-defined meta:name="DCTERMS.W3CDTF/OVERHEIDop.jaargang">2023</meta:user-defined>
    <meta:user-defined meta:name="OVERHEIDop.publicationIssue">273176</meta:user-defined>
    <meta:user-defined meta:name="OVERHEIDop.GmbID/DC.identifier">gmb-2023-273176</meta:user-defined>
    <meta:user-defined meta:name="OVERHEIDop.versieInformatie"/>
  </office:meta>
</office:document-meta>
</file>