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nforce Sport Events - Veldslag om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Enforce Sport Events - Veldslag om Norg, 26 june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31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Enforce Sport Events - Veldslag om Norg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175</meta:user-defined>
    <meta:user-defined meta:name="OVERHEIDop.GmbID/DC.identifier">gmb-2023-273175</meta:user-defined>
    <meta:user-defined meta:name="OVERHEIDop.versieInformatie"/>
  </office:meta>
</office:document-meta>
</file>