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eidezoom nabij nr. 5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Omgevingsdienst Midden-Holland (ODMH) namens Gemeente Zuidplas besloten om de beslistermijn van de aanvraag met kenmerk 2023-00002695 voor het tijdelijk plaatsen van een brug en uitrit op de locatie Weidezoom nabij nr. 5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731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eidezoom nabij nr. 5 Moordrech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70</meta:user-defined>
    <meta:user-defined meta:name="OVERHEIDop.GmbID/DC.identifier">gmb-2023-273170</meta:user-defined>
    <meta:user-defined meta:name="OVERHEIDop.versieInformatie"/>
  </office:meta>
</office:document-meta>
</file>