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boog 5, 1213 VC Hilversum (brandveilig gebruik schoolgebouw); CLZ-00005923; 20-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Laapersboog 5, 1213 VC Hilversum (brandveilig gebruik schoolgebouw); CLZ-00005923; 20-06-2023; Status: Aanvraag ontvangen, gemeente Hilversum</text:span>
          </text:p>
            <text:p text:style-name="common-al">
            
          </text:p>
            <text:p text:style-name="common-al">Datum indiening aanvraag: 20-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316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6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6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CLZ-00005923</meta:user-defined>
    <meta:user-defined meta:name="DCTERMS.abstract">Projectomschrijving: School voor voortgezet onderwijs brandveilig gebruiken, Toelichting: Aanvraag n.a.v. wijziging bezetting</meta:user-defined>
    <dc:language>nl</dc:language>
    <meta:user-defined meta:name="OVERHEIDop.locatietype/OVERHEIDop.gebiedsmarkering">Punt</meta:user-defined>
    <meta:user-defined meta:name="DC.title">Laapersboog 5, 1213 VC Hilversum (brandveilig gebruik schoolgebouw); CLZ-00005923; 20-06-2023; Status: Aanvraag ontvangen, gemeente Hilversum</meta:user-defined>
    <meta:user-defined meta:name="DCTERMS.W3CDTF/DCTERMS.available">2023-06-22</meta:user-defined>
    <meta:user-defined meta:name="DCTERMS.W3CDTF/OVERHEIDop.jaargang">2023</meta:user-defined>
    <meta:user-defined meta:name="OVERHEIDop.publicationIssue">273169</meta:user-defined>
    <meta:user-defined meta:name="OVERHEIDop.GmbID/DC.identifier">gmb-2023-273169</meta:user-defined>
    <meta:user-defined meta:name="OVERHEIDop.versieInformatie"/>
  </office:meta>
</office:document-meta>
</file>