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uderenmiddag Kudelstaart op 22 juni 2023, Ad Verschuerenplein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3 is een melding ontvangen waarvoor geen vergunningsplicht geldt voor de locatie Ad Verschuerenplein, Kudelstaart. De melding is geregistreerd onder zaaknummer Z2023-00000483. De melding betreft Ouderenmiddag Kudelstaart op 22 jun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4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16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6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6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op locatie Ad Verschuerenplein, Kudelstaart</meta:user-defined>
    <dc:language>nl</dc:language>
    <meta:user-defined meta:name="OVERHEIDop.locatietype/OVERHEIDop.gebiedsmarkering">Punt</meta:user-defined>
    <meta:user-defined meta:name="DC.title">Melding Ouderenmiddag Kudelstaart op 22 juni 2023, Ad Verschuerenplein, Kudelstaar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3168</meta:user-defined>
    <meta:user-defined meta:name="OVERHEIDop.GmbID/DC.identifier">gmb-2023-273168</meta:user-defined>
    <meta:user-defined meta:name="OVERHEIDop.versieInformatie"/>
  </office:meta>
</office:document-meta>
</file>