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Nieuwland 40, 7983 L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woning, ontvangstdatum 15-06-2023, zaaknummer 2023-0128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16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Nieuwland 40, 7983 LB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63</meta:user-defined>
    <meta:user-defined meta:name="OVERHEIDop.GmbID/DC.identifier">gmb-2023-273163</meta:user-defined>
    <meta:user-defined meta:name="OVERHEIDop.versieInformatie"/>
  </office:meta>
</office:document-meta>
</file>