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zwembad, Scherpenbergsebaan 13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31</text:p>
            <text:p text:style-name="common-al">Ingekomen: 18 juni 2023</text:p>
            <text:p text:style-name="common-al">Locatie: Scherpenbergsebaan 13 te SCHIJF</text:p>
            <text:p text:style-name="common-al">Projectomschrijving: het bouwen van een zwembad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316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6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zwembad, Scherpenbergsebaan 13 te SCHIJF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161</meta:user-defined>
    <meta:user-defined meta:name="OVERHEIDop.GmbID/DC.identifier">gmb-2023-273161</meta:user-defined>
    <meta:user-defined meta:name="OVERHEIDop.versieInformatie"/>
  </office:meta>
</office:document-meta>
</file>