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t realiseren van een B&amp;B aan De Pan 9 5527J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6-2023 een aanvraag voor een omgevingsvergunning buiten behandeling gelaten. De aanvraag gaat over het het realiseren van een B&amp;B aan De Pan 9 5527JC Hapert. Het kenmerk van de gemeente voor deze zaak is ZBLA2023-00030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1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02</meta:user-defined>
    <meta:user-defined meta:name="DCTERMS.abstract">het realiseren van een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het realiseren van een B&amp;B aan De Pan 9 5527JC Hapert</meta:user-defined>
    <meta:user-defined meta:name="DCTERMS.W3CDTF/DCTERMS.available">2023-06-22</meta:user-defined>
    <meta:user-defined meta:name="DCTERMS.W3CDTF/OVERHEIDop.jaargang">2023</meta:user-defined>
    <meta:user-defined meta:name="OVERHEIDop.publicationIssue">273159</meta:user-defined>
    <meta:user-defined meta:name="OVERHEIDop.GmbID/DC.identifier">gmb-2023-273159</meta:user-defined>
    <meta:user-defined meta:name="OVERHEIDop.versieInformatie"/>
  </office:meta>
</office:document-meta>
</file>