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Groote Aa 57 5591KX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9-06-2023 een aanvraag omgevingsvergunning ontvangen.</text:p>
            <text:p text:style-name="common-al">Het betreft een aanvraag op locatie de Groote Aa 57 5591KX Heeze met omschrijving Schuifpui realiseren met zaaknummer <text:span text:style-name="nadrukvet">2023-385173</text:span>.</text:p>
            <text:p text:style-name="common-al">De zaak is geregistreerd onder nummer 2023-38517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73154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15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15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85173</meta:user-defined>
    <meta:user-defined meta:name="DCTERMS.abstract">Schuifpui realiseren De groote Aa 57, Heeze</meta:user-defined>
    <dc:language>nl</dc:language>
    <meta:user-defined meta:name="OVERHEIDop.locatietype/OVERHEIDop.gebiedsmarkering">Punt</meta:user-defined>
    <meta:user-defined meta:name="DC.title">Ingediende aanvraag omgevingsvergunning de Groote Aa 57 5591KX Heeze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154</meta:user-defined>
    <meta:user-defined meta:name="OVERHEIDop.GmbID/DC.identifier">gmb-2023-273154</meta:user-defined>
    <meta:user-defined meta:name="OVERHEIDop.versieInformatie"/>
  </office:meta>
</office:document-meta>
</file>