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ldelamer, Weststellingwerf,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2023-00002775 voor een Evenementenvergunning op de locatie Oldelamer, Weststellingwerf, Fryslân. De vergunning is verleend. Het besluit betreft:</text:p>
            <text:p text:style-name="common-al">het organiseren van baggerrace op 29 jul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augustus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augustus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314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ldelamer, Weststellingwerf, Fryslâ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49</meta:user-defined>
    <meta:user-defined meta:name="OVERHEIDop.GmbID/DC.identifier">gmb-2023-273149</meta:user-defined>
    <meta:user-defined meta:name="OVERHEIDop.versieInformatie"/>
  </office:meta>
</office:document-meta>
</file>