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wingeloo, Kattemade 2, 7991 SH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richten monomestvergistingsinstallatie, ontvangstdatum 06-06-2023, zaaknummer 2023-012163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273144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144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144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wingeloo, Kattemade 2, 7991 SH,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3144</meta:user-defined>
    <meta:user-defined meta:name="OVERHEIDop.GmbID/DC.identifier">gmb-2023-273144</meta:user-defined>
    <meta:user-defined meta:name="OVERHEIDop.versieInformatie"/>
  </office:meta>
</office:document-meta>
</file>