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St. Annastraat 630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Vergunning langs de 4-daagse route (St. Annastraat 630 6525 Z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998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14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St. Annastraat 630 te Nijmegen - 21 juli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41</meta:user-defined>
    <meta:user-defined meta:name="OVERHEIDop.GmbID/DC.identifier">gmb-2023-273141</meta:user-defined>
    <meta:user-defined meta:name="OVERHEIDop.versieInformatie"/>
  </office:meta>
</office:document-meta>
</file>