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een berk - van Asschendorplaan 20 in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januari 2023 een besluit genomen op de aanvraag met zaaknummer Z202204537 voor het kappen van een berk op locatie van Asschendorplaan 20 in Grijpskerk.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8 januar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314</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14</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14</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een berk - van Asschendorplaan 20 in Grijpskerk</meta:user-defined>
    <meta:user-defined meta:name="DCTERMS.W3CDTF/DCTERMS.available">2023-01-20</meta:user-defined>
    <meta:user-defined meta:name="DCTERMS.W3CDTF/OVERHEIDop.jaargang">2023</meta:user-defined>
    <meta:user-defined meta:name="OVERHEIDop.publicationIssue">27314</meta:user-defined>
    <meta:user-defined meta:name="OVERHEIDop.GmbID/DC.identifier">gmb-2023-27314</meta:user-defined>
    <meta:user-defined meta:name="OVERHEIDop.versieInformatie"/>
  </office:meta>
</office:document-meta>
</file>