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5, 8382 C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inrit, ontvangstdatum 14-06-2023, zaaknummer 2023-01278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12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2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Frederiksoord, Majoor van Swietenlaan 5, 8382 CE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28</meta:user-defined>
    <meta:user-defined meta:name="OVERHEIDop.GmbID/DC.identifier">gmb-2023-273128</meta:user-defined>
    <meta:user-defined meta:name="OVERHEIDop.versieInformatie"/>
  </office:meta>
</office:document-meta>
</file>