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nieuw bouwen kozijnenfabriek, Ambachtsweg 3, 3401MK IJsselstei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melding Activiteitenbesluit ontvangen voor het bedrijf op het adres Ambachtsweg 3, 3401MK IJsselstein. Het gaat om een melding voor melding starten activiteit; nieuw bouwen kozijnenfabrie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31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nieuw bouwen kozijnenfabriek, Ambachtsweg 3, 3401MK IJsselstein</meta:user-defined>
    <meta:user-defined meta:name="DCTERMS.W3CDTF/DCTERMS.available">2023-06-22</meta:user-defined>
    <meta:user-defined meta:name="DCTERMS.W3CDTF/OVERHEIDop.jaargang">2023</meta:user-defined>
    <meta:user-defined meta:name="OVERHEIDop.publicationIssue">273125</meta:user-defined>
    <meta:user-defined meta:name="OVERHEIDop.GmbID/DC.identifier">gmb-2023-273125</meta:user-defined>
    <meta:user-defined meta:name="OVERHEIDop.versieInformatie"/>
  </office:meta>
</office:document-meta>
</file>