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skuilerdijk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3 een besluit genomen op de aanvraag met zaaknummer WABO-2022-370 voor een omgevingsvergunning op locatie Voskuilerdijk 1 te Leusden. De vergunning is toegekend. Het besluit betreft het bouwen van een loods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9 januari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7312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12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skuilerdijk 1 te Leusd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7312</meta:user-defined>
    <meta:user-defined meta:name="OVERHEIDop.GmbID/DC.identifier">gmb-2023-27312</meta:user-defined>
    <meta:user-defined meta:name="OVERHEIDop.versieInformatie"/>
  </office:meta>
</office:document-meta>
</file>