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Dorpsstraat 9, 7975 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iden woning in nummers 9 en 9a, ontvangstdatum 12-06-2023, zaaknummer 2023-01252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11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1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1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Dorpsstraat 9, 7975 AM,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19</meta:user-defined>
    <meta:user-defined meta:name="OVERHEIDop.GmbID/DC.identifier">gmb-2023-273119</meta:user-defined>
    <meta:user-defined meta:name="OVERHEIDop.versieInformatie"/>
  </office:meta>
</office:document-meta>
</file>