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rijvershoef 1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ni 2023 een besluit genomen op de aanvraag voor een omgevingsvergunning op locatie Schrijvershoef 1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Gegevens</text:span>
          </text:p>
            <text:p text:style-name="common-al">Omschrijving: oprichten van een monomestvergister  Z/195149</text:p>
            <text:p text:style-name="common-al">Locatie: Schrijvershoef 13 te Schijndel</text:p>
            <text:p text:style-name="common-al">Zaaknummer: OV-2023-0210</text:p>
            <text:p text:style-name="common-al">
            <text:span text:style-name="nadrukvet">Indienen bezwaarschrift</text:span>
          </text:p>
            <text:p text:style-name="common-al">Tegen dit besluit kunnen belanghebbenden op grond van de Algemene wet bestuursrecht binnen zes weken vanaf 21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11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1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1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rijvershoef 13 te Schijndel</meta:user-defined>
    <meta:user-defined meta:name="DCTERMS.W3CDTF/DCTERMS.available">2023-06-22</meta:user-defined>
    <meta:user-defined meta:name="DCTERMS.W3CDTF/OVERHEIDop.jaargang">2023</meta:user-defined>
    <meta:user-defined meta:name="OVERHEIDop.publicationIssue">273110</meta:user-defined>
    <meta:user-defined meta:name="OVERHEIDop.GmbID/DC.identifier">gmb-2023-273110</meta:user-defined>
    <meta:user-defined meta:name="OVERHEIDop.versieInformatie"/>
  </office:meta>
</office:document-meta>
</file>