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 Activiteitenbesluit, De Bruidbogerd 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juni 2022 een aanvraag is ontvangen tot het stellen van maatwerk voor het lozen van brijn in de bodem afkomstig van een osmose-installatie. De locatie betreft <text:span text:style-name="nadrukvet">De Bruidsbogerd 6, 2671 DL te Naaldwijk</text:span> (zaaknummer <text:span text:style-name="nadrukvet">0103513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31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maatwerk Activiteitenbesluit, De Bruidbogerd 6 te Naald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05</meta:user-defined>
    <meta:user-defined meta:name="OVERHEIDop.GmbID/DC.identifier">gmb-2023-273105</meta:user-defined>
    <meta:user-defined meta:name="OVERHEIDop.versieInformatie"/>
  </office:meta>
</office:document-meta>
</file>