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Weurtseweg 5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Vergunning langs de 4-daagse route (Weurtseweg 502 6541 B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18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10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Weurtseweg 502 te Nijme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01</meta:user-defined>
    <meta:user-defined meta:name="OVERHEIDop.GmbID/DC.identifier">gmb-2023-273101</meta:user-defined>
    <meta:user-defined meta:name="OVERHEIDop.versieInformatie"/>
  </office:meta>
</office:document-meta>
</file>