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het Stadsfeest 2023 in het centrum gebie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Afgegeven alcoholwetvergunning artikel 35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0238 / Z-23-180703, </text:span>Stadsfeest 2023, centrum gebied, verleend op 19 juni 2023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10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D-100238 / Z-23-180703</meta:user-defined>
    <dc:language>nl</dc:language>
    <meta:user-defined meta:name="OVERHEIDop.locatietype/OVERHEIDop.gebiedsmarkering">Wijk</meta:user-defined>
    <meta:user-defined meta:name="DC.title">Toestemming voor het gebruik van een Alcoholwetvergunning voor het Stadsfeest 2023 in het centrum gebied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00</meta:user-defined>
    <meta:user-defined meta:name="OVERHEIDop.GmbID/DC.identifier">gmb-2023-273100</meta:user-defined>
    <meta:user-defined meta:name="OVERHEIDop.versieInformatie"/>
  </office:meta>
</office:document-meta>
</file>