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BO Bruisweek en MBO Bruisdag, Sportpark de Marslanden &amp; Binnenstad Zwolle (zaaknummer 10307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BO Bruisweek en MBO Bruisdag op<text:span text:style-name="nadrukvet"> 28, 29 en 30 augustus en 6 september</text:span>, locatie <text:span text:style-name="nadrukvet">Sportpark de Marslanden &amp; 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0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ijk</meta:user-defined>
    <meta:user-defined meta:name="DC.title">Aanvraag Evenementenvergunning, HBO Bruisweek en MBO Bruisdag, Sportpark de Marslanden &amp; Binnenstad Zwolle (zaaknummer 103078-2023)</meta:user-defined>
    <meta:user-defined meta:name="DCTERMS.W3CDTF/DCTERMS.available">2023-06-22</meta:user-defined>
    <meta:user-defined meta:name="DCTERMS.W3CDTF/OVERHEIDop.jaargang">2023</meta:user-defined>
    <meta:user-defined meta:name="OVERHEIDop.publicationIssue">273097</meta:user-defined>
    <meta:user-defined meta:name="OVERHEIDop.GmbID/DC.identifier">gmb-2023-273097</meta:user-defined>
    <meta:user-defined meta:name="OVERHEIDop.versieInformatie"/>
  </office:meta>
</office:document-meta>
</file>