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De Bruidsbogerd 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mei 2022 een aanvraag is ontvangen tot het stellen van maatwerk voor het lozen van brijn in de bodem afkomstig van een osmose-installatie. De locatie betreft <text:span text:style-name="nadrukvet">De Bruidsbogerd 1, 2671 DK te Naaldwijk</text:span> (zaaknummer <text:span text:style-name="nadrukvet">0103395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0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De Bruidsbogerd 1 te Naaldwijk</meta:user-defined>
    <meta:user-defined meta:name="DCTERMS.W3CDTF/DCTERMS.available">2023-06-22</meta:user-defined>
    <meta:user-defined meta:name="DCTERMS.W3CDTF/OVERHEIDop.jaargang">2023</meta:user-defined>
    <meta:user-defined meta:name="OVERHEIDop.publicationIssue">273093</meta:user-defined>
    <meta:user-defined meta:name="OVERHEIDop.GmbID/DC.identifier">gmb-2023-273093</meta:user-defined>
    <meta:user-defined meta:name="OVERHEIDop.versieInformatie"/>
  </office:meta>
</office:document-meta>
</file>