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utmansgracht 3a, 2801XB Gouda - Paradijs 53, 2801X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aanbrengen van zipscreens op Houtmansgracht 3a en Paradijs 53 op de locatie Houtmansgracht 3a, 2801XB Gouda - Paradijs 53, 2801XR Gouda. De aanvraag is geregistreerd onder kenmerk 2023-000079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0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utmansgracht 3a, 2801XB Gouda - Paradijs 53, 2801XR Gouda</meta:user-defined>
    <meta:user-defined meta:name="DCTERMS.W3CDTF/DCTERMS.available">2023-06-22</meta:user-defined>
    <meta:user-defined meta:name="DCTERMS.W3CDTF/OVERHEIDop.jaargang">2023</meta:user-defined>
    <meta:user-defined meta:name="OVERHEIDop.publicationIssue">273091</meta:user-defined>
    <meta:user-defined meta:name="OVERHEIDop.GmbID/DC.identifier">gmb-2023-273091</meta:user-defined>
    <meta:user-defined meta:name="OVERHEIDop.versieInformatie"/>
  </office:meta>
</office:document-meta>
</file>