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Alcoholwetvergunning voor het Brafoer Stadsfeest 2023 aan Stationsplei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cur">
                  <text:span text:style-name="nadrukvet">Afgegeven alcoholwetvergunning artikel 35</text:span>
                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00236 / Z-23-180077</text:span>, Brafoer Stadsfeest 2023, Stationsplein, verleend op 19 juni 2023</text:p>
              </text:list-item>
            </text:list>
            <text:p text:style-name="common-al">
            <text:span text:style-name="nadrukvet">
              <text:span text:style-name="nadrukvet">Mogelijkheid van bezwaar</text:span>
            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2 jun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309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9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9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0236/Z-23-180077</meta:user-defined>
    <dc:language>nl</dc:language>
    <meta:user-defined meta:name="OVERHEIDop.locatietype/OVERHEIDop.gebiedsmarkering">Weg</meta:user-defined>
    <meta:user-defined meta:name="DC.title">Toestemming voor het gebruik van een Alcoholwetvergunning voor het Brafoer Stadsfeest 2023 aan Stationsplein te Beverwij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090</meta:user-defined>
    <meta:user-defined meta:name="OVERHEIDop.GmbID/DC.identifier">gmb-2023-273090</meta:user-defined>
    <meta:user-defined meta:name="OVERHEIDop.versieInformatie"/>
  </office:meta>
</office:document-meta>
</file>