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Veenekamp 1, 8381 J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woning, ontvangstdatum 08-06-2023, zaaknummer 2023-01246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308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8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8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ledder, Veenekamp 1, 8381 JB,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089</meta:user-defined>
    <meta:user-defined meta:name="OVERHEIDop.GmbID/DC.identifier">gmb-2023-273089</meta:user-defined>
    <meta:user-defined meta:name="OVERHEIDop.versieInformatie"/>
  </office:meta>
</office:document-meta>
</file>