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Ambachtelijke rokerij Zuidvenne, Groenmarkt 7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0 juni 2023 is aan Ambachtelijke rokerij Zuidvenne, Groenmarkt 7 Zutphen een exploitatievergunning ondersteunende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308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1594</meta:user-defined>
    <dc:language>nl</dc:language>
    <meta:user-defined meta:name="OVERHEIDop.locatietype/OVERHEIDop.gebiedsmarkering">Adres</meta:user-defined>
    <meta:user-defined meta:name="DC.title">Gemeente Zutphen, exploitatievergunning ondersteunende horeca Ambachtelijke rokerij Zuidvenne, Groenmarkt 7 Zutphe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086</meta:user-defined>
    <meta:user-defined meta:name="OVERHEIDop.GmbID/DC.identifier">gmb-2023-273086</meta:user-defined>
    <meta:user-defined meta:name="OVERHEIDop.versieInformatie"/>
  </office:meta>
</office:document-meta>
</file>