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30, 1217 BG Hilversum (plaatsen zonnepanelen); CLZ-00005520; 14-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rompenbergerweg 30, 1217 BG Hilversum (plaatsen zonnepanelen); CLZ-00005520; 14-06-2023; Status: Vergunning verleend, gemeente Hilversum</text:p>
            <text:p text:style-name="common-al">
            
          </text:p>
            <text:p text:style-name="common-al">Verzenddatum: 14-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0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20</meta:user-defined>
    <meta:user-defined meta:name="DCTERMS.abstract">Projectomschrijving: plaatsing zonnepanelen Trompenbergerweg 30, Toelichting: -</meta:user-defined>
    <dc:language>nl</dc:language>
    <meta:user-defined meta:name="OVERHEIDop.locatietype/OVERHEIDop.gebiedsmarkering">Punt</meta:user-defined>
    <meta:user-defined meta:name="DC.title">Trompenbergerweg 30, 1217 BG Hilversum (plaatsen zonnepanelen); CLZ-00005520; 14-06-2023; Status: Vergunning verleend, gemeente Hilversum</meta:user-defined>
    <meta:user-defined meta:name="DCTERMS.W3CDTF/DCTERMS.available">2023-06-22</meta:user-defined>
    <meta:user-defined meta:name="DCTERMS.W3CDTF/OVERHEIDop.jaargang">2023</meta:user-defined>
    <meta:user-defined meta:name="OVERHEIDop.publicationIssue">273085</meta:user-defined>
    <meta:user-defined meta:name="OVERHEIDop.GmbID/DC.identifier">gmb-2023-273085</meta:user-defined>
    <meta:user-defined meta:name="OVERHEIDop.versieInformatie"/>
  </office:meta>
</office:document-meta>
</file>