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Nistelrodeseweg 3, 5384 B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tankstation is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08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Wet milieubeheer - Algemene maatregel van bestuur Nistelrodeseweg 3, 5384 BA te Heesch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083</meta:user-defined>
    <meta:user-defined meta:name="OVERHEIDop.GmbID/DC.identifier">gmb-2023-273083</meta:user-defined>
    <meta:user-defined meta:name="OVERHEIDop.versieInformatie"/>
  </office:meta>
</office:document-meta>
</file>