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der Stasjonsstrjitte 2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e Westereen, Suder Stasjonsstrjitte 25, het tijdelijk gebruiken van het agrarisch perceel als wonen (aanvraag is ontvangen op 9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308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704</meta:user-defined>
    <dc:language>nl</dc:language>
    <meta:user-defined meta:name="OVERHEIDop.locatietype/OVERHEIDop.gebiedsmarkering">Adres</meta:user-defined>
    <meta:user-defined meta:name="DC.title">Aanvraag omgevingsvergunning Suder Stasjonsstrjitte 25 te De Westere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080</meta:user-defined>
    <meta:user-defined meta:name="OVERHEIDop.GmbID/DC.identifier">gmb-2023-273080</meta:user-defined>
    <meta:user-defined meta:name="OVERHEIDop.versieInformatie"/>
  </office:meta>
</office:document-meta>
</file>