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elegatiebesluit Omgevingswet gemeente Bronckhorst</text:p>
      <text:section text:name="regeling_id1-3-2" text:style-name="regeling">
        <text:section text:name="aanhef_id1-3-2-1" text:style-name="aanhef">
          <text:section text:name="preambule_id1-3-2-1-1" text:style-name="preambule">
            <text:p text:style-name="al">De raad van de gemeente Bronckhorst,</text:p>
            <text:p text:style-name="al">Gelezen het voorstel van het college van 8 november 2022; </text:p>
            <text:p text:style-name="al">Gelet op artikel 2.8 Omgevingswet, afdeling 10.1.2 Algemene wet bestuursrecht, artikel 156 Gemeentewet</text:p>
            <text:p text:style-name="al"/>
            <text:p text:style-name="al">BESLUIT </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bevoegdheden wijzigen omgevingsplan</text:p>
            <text:p text:style-name="al">De raad delegeert de bevoegdheid tot vaststelling van delen van het omgevingsplan, zoals bedoeld in artikel 2.8 en 4.14, lid 5 Omgevingswet, in de volgende gevallen: </text:p>
            <text:list text:style-name="id1-3-2-2-1-3">
              <text:list-item text:style-override="id1-3-2-2-1-3-1">
                <text:number>1)</text:number>
                <text:p text:style-name="al">het toevoegen of wijzigen van begripsbepalingen voor zover deze geen wezenlijke wijzigingen voor de fysieke leefomgeving tot gevolg hebben; </text:p>
              </text:list-item>
              <text:list-item text:style-override="id1-3-2-2-1-3-2">
                <text:number>2)</text:number>
                <text:p text:style-name="al">het verwerken van kaderstellend beleid waarover na inwerkingtreding van onderhavige regeling door de gemeenteraad is besloten, indien de gemeenteraad bij vaststelling van dat beleid akkoord is gegaan met uitwerking van het betreffende beleid door het college; </text:p>
              </text:list-item>
              <text:list-item text:style-override="id1-3-2-2-1-3-3">
                <text:number>3)</text:number>
                <text:p text:style-name="al">het opnemen van onherroepelijke omgevingsvergunningen in het omgevingsplan; </text:p>
              </text:list-item>
              <text:list-item text:style-override="id1-3-2-2-1-3-4">
                <text:number>4)</text:number>
                <text:p text:style-name="al">het wijzigen van het omgevingsplan aan gewijzigde wet- en regelgeving van het Rijk en/of provincie voor zover hier geen beleidsvrijheid is toegekend; </text:p>
              </text:list-item>
              <text:list-item text:style-override="id1-3-2-2-1-3-5">
                <text:number>5)</text:number>
                <text:p text:style-name="al">het corrigeren van onvolkomenheden, verschrijvingen en verwijzingen in het omgevingsplan; </text:p>
              </text:list-item>
              <text:list-item text:style-override="id1-3-2-2-1-3-6">
                <text:number>6)</text:number>
                <text:p text:style-name="al">het aanwijzen, wijzigen en schrappen van gemeentelijke monumenten; </text:p>
              </text:list-item>
              <text:list-item text:style-override="id1-3-2-2-1-3-7">
                <text:number>7)</text:number>
                <text:p text:style-name="al">het toevoegen van die onderdelen uit de gemeentelijke verordeningen die beleidsneutraal in het omgevingsplan worden opgenomen; </text:p>
              </text:list-item>
              <text:list-item text:style-override="id1-3-2-2-1-3-8">
                <text:number>8)</text:number>
                <text:p text:style-name="al">het nemen van een voorbereidingsbesluit met het oog op de voorbereiding van in het omgevingsplan te stellen regels;</text:p>
              </text:list-item>
            </text:list>
          </text:section>
          <text:section text:name="artikel_id1-3-2-2-2" text:style-name="artikel">
            <text:p text:style-name="artikel_kop_titel"><text:span text:style-name="artikel_kop_label">Artikel</text:span> <text:span text:style-name="artikel_kop_nr">2</text:span> Overzicht toepassing delegatiebesluit</text:p>
            <text:p text:style-name="al">De raad draagt het college op om eenmaal per jaar een overzicht te verstrekken van de besluiten die op grond van dit delegatiebesluit zijn genomen. </text:p>
          </text:section>
          <text:section text:name="artikel_id1-3-2-2-3" text:style-name="artikel">
            <text:p text:style-name="artikel_kop_titel"><text:span text:style-name="artikel_kop_label">Artikel</text:span> <text:span text:style-name="artikel_kop_nr">3</text:span> Vindplaats</text:p>
            <text:p text:style-name="al">Het besluit dat is genomen op grond van deze regeling, vermeldt als grondslag dit delegatiebesluit en de vindplaats daarvan.</text:p>
          </text:section>
          <text:section text:name="artikel_id1-3-2-2-4" text:style-name="artikel">
            <text:p text:style-name="artikel_kop_titel"><text:span text:style-name="artikel_kop_label">Artikel</text:span> <text:span text:style-name="artikel_kop_nr">4</text:span> Inwerkingtreding Besluit</text:p>
            <text:p text:style-name="al">Dit delegatiebesluit treedt in werking met ingang van de dag waarop de Omgevingswet in werking treedt.</text:p>
          </text:section>
          <text:section text:name="artikel_id1-3-2-2-5" text:style-name="artikel">
            <text:p text:style-name="artikel_kop_titel"><text:span text:style-name="artikel_kop_label">Artikel</text:span> <text:span text:style-name="artikel_kop_nr">5</text:span> Intrekking</text:p>
            <text:p text:style-name="al">Gelijktijdig met de inwerkingtreding van dit delegatiebesluit, wordt ingetrokken artikel 6 van ‘Delegatiebesluit gemeente Bronckhorst 2022’.</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Delegatiebesluit Omgevingswet gemeente Bronckhorst.</text:p>
          </text:section>
        </text:section>
        <text:section text:name="regeling-sluiting_id1-3-2-3" text:style-name="regeling-sluiting">
          <text:section text:name="ondertekening_id1-3-2-3-1">
            <text:p><text:span text:style-name="functie">Aldus besloten in openbare vergadering van de raad van de gemeente Bronckhorst van 21 december 2022. </text:span></text:p>
          </text:section>
          <text:section text:name="ondertekening_id1-3-2-3-2">
            <text:p><text:span text:style-name="functie"/></text:p>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text:p>
            <text:p><text:span text:style-name="functie">De voorzitter, </text:span></text:p>
            <text:p><text:span text:style-name="functie">M. Bessel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Delegeren bevoegdheden vaststellen omgevingsplan</text:span>
        </text:p>
          <text:list text:style-name="id1-3-2-4-3">
            <text:list-item text:style-override="id1-3-2-4-3-1">
              <text:number>1.</text:number>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toe leiden dat een begripsbepaling aangepast of toegevoegd wordt aan het omgevingsplan. Om een uniform begrippenapparaat te waarborgen is voor landelijk gebruik ook een Stelselcatologus opgesteld. Als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 nadelige/ beperkende effecten tot gevolg hebben voor inwoners en initiatiefnemers of inhoudelijk besproken moet worden.</text:p>
            </text:list-item>
            <text:list-item text:style-override="id1-3-2-4-3-2">
              <text:number>2.</text:number>
              <text:p text:style-name="al">Bij kaderstellend beleid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Het omgevingsplan bevat niet alleen regels die de ruimtelijke ordening betreffen, maar ziet op de gehele fysieke leefomgeving. Het is dan ook mogelijk om onderwerpen die in het kaderstellend beleid opgenomen zijn en de fysieke leefomgeving betreffen, indien gewenst te vertalen naar regels in het omgevingsplan. Wanneer de raad of het college beleidsregels hebben vastgesteld die door vertaald dienen te worden in het omgevingsplan, kan dit door het college gebeuren. Het gaat immers om het vertalen van kaderstellend beleid waar al sprake is geweest van een inhoudelijke afweging door de raad. Een dergelijke aanpassing van delen van het omgevingsplan is aan te merken als uitvoering en daarmee ligt delegatie aan het college voor de hand. Wel dient rekening gehouden te worden met het feit dat de reikwijdte per beleidsstuk kan verschillen; er is strategisch (breed) kaderstellend beleid en er is concreet uitgewerkt beleid. Het kan derhalve voorkomen dat voor uitwerking in het omgevingsplan redelijk wat ruimte is. Het is daarom zaak dat per beleidsstuk afspraken worden gemaakt tussen college en raad over de verdere uitwerking ervan. Om die reden geldt deze bepaling enkel voor beleid dat is vastgesteld na de datum van inwerkingtreding van onderhavige regeling en niet voor eerder beleid.</text:p>
              <text:p text:style-name="al">Als praktisch voorbeeld ten aanzien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 </text:p>
            </text:list-item>
            <text:list-item text:style-override="id1-3-2-4-3-3">
              <text:number>3.</text:number>
              <text:p text:style-name="al">Ontwikkelingen worden mogelijk gemaakt door middel van een omgevingsvergunning. Een dergelijke vergunning kan ook verleend worden in afwijking van het omgevingsplan. Het college heeft de bevoegdheid (in bepaalde gevallen rekening houdend met een bindend advies van de raad inzake buitenplanse omgevingsplanactiviteiten) te besluiten over het verlenen van een omgevingsvergunning in afwijking van het omgevingsplan. De Omgevingswet bepaalt dat de gemeenteraad vergunningen voor afwijkactiviteiten binnen vijf jaar moet verwerken in het omgevingsplan. 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aarom leent dit zich goed voor delegatie.</text:p>
            </text:list-item>
            <text:list-item text:style-override="id1-3-2-4-3-4">
              <text:number>4.</text:number>
              <text:p text:style-name="al">Wet– en regelgeving wijzigt regelmatig, net als normen uit beleidsstukken/-visies. Dit door andere inzichten, wijzigingen in normstellingen, meetmethoden, naamgeving, vervallen van wetgeving, etc. Dit kan ertoe leiden dat normen, meetmethoden, referenties en verwijzingen (naar wetgeving) die in het omgevingsplan zijn opgenomen aangepast moet worden. Het betreft hier onder andere gewijzigde wet- en regelgeving van hogerhand, waar we feitelijk niets over te zeggen hebben en waar geen beleidsvrijheid meer is toegekend. </text:p>
            </text:list-item>
            <text:list-item text:style-override="id1-3-2-4-3-5">
              <text:number>5.</text:number>
              <text:p text:style-name="al">Het gaat hier om technische aanpassingen waarbij inhoudelijke besluitvorming niet is vereist. Delegatie van dit onderdeel aan het college ligt hiermee voor de hand.</text:p>
            </text:list-item>
            <text:list-item text:style-override="id1-3-2-4-3-6">
              <text:number>6.</text:number>
              <text:p text:style-name="al">Gemeentelijke monumenten moeten volgens de Omgevingswet in het omgevingsplan opgenomen worden. Het toedelen van de functie monument aan een locatie (voorheen: het aanwijzen van een gemeentelijk monument) is volgens de Erfgoedverordening een collegebevoegdheid. In het kader van de Omgevingswet dienen verordeningen in het omgevingsplan opgenomen te worden. Tot het moment dat het tijdelijk omgevingsplan wordt omgezet in een omgevingsplan (uiterlijk 2029) en alle gemeentelijke verordeningen hierin opgenomen zijn, kunnen nieuwe gemeentelijke monumenten nog worden aangewezen op grond van de gemeentelijke erfgoed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 </text:p>
            </text:list-item>
            <text:list-item text:style-override="id1-3-2-4-3-7">
              <text:number>7.</text:number>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29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text:p>
            </text:list-item>
            <text:list-item text:style-override="id1-3-2-4-3-8">
              <text:number>8.</text:number>
              <text:p text:style-name="al">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auwelijks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text:p>
            </text:list-item>
          </text:list>
          <text:p text:style-name="al">
          <text:span text:style-name="nadrukvet">Artikel 2 Overzicht toepassing delegatiebesluit </text:span>
        </text:p>
          <text:p text:style-name="al">Het college stelt de raad eenmaal per jaar op de hoogte in hoeverre van de delegatiemogelijkheden gebruik is gemaakt. Aan de raad wordt een lijst voorgelegd met die onderdelen van het omgevingsplan waar het college een besluit heeft genomen tot vaststelling van het omgevingsplan. Op deze manier kan goed gemonitord worden hoe het gaat.</text:p>
          <text:p text:style-name="al"/>
          <text:p text:style-name="al">
          <text:span text:style-name="nadrukvet">Artikel 3 Vindplaats delegatiebesluit</text:span>
        </text:p>
          <text:p text:style-name="al">Artikel 10:19 van de Algemene wet bestuursrecht bepaalt dat een besluit dat op grond van een gedelegeerde bevoegdheid wordt genomen het delegatiebesluit en de vindplaats daarvan vermeldt. Na vaststelling van het delegatiebesluit wordt deze gepubliceerd in het Gemeenteblad en/of Staatscourant (officielebekendmakingen.nl). Het delegatiebesluit komt beschikbaar in de databank lokale wet- en regelgeving (overheid.nl) en op de gemeentelijke website.</text:p>
          <text:p text:style-name="al"/>
          <text:p text:style-name="al">
          <text:span text:style-name="nadrukvet">Artikel 4 Inwerkingtreding</text:span>
        </text:p>
          <text:p text:style-name="al">Dit artikel spreekt voor zich.</text:p>
          <text:p text:style-name="al"/>
          <text:p text:style-name="al">
          <text:span text:style-name="nadrukvet">Artikel 5 Intrekking</text:span>
        </text:p>
          <text:p text:style-name="al">Dit artikel spreekt voor zich.</text:p>
          <text:p text:style-name="al"/>
          <text:p text:style-name="al">
          <text:span text:style-name="nadrukvet">Artikel 6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0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Bronckhorst</meta:user-defined>
    <meta:user-defined meta:name="OVERHEIDop.Rubriek/DC.type">delegatie- of mandaatbeslui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afdeling 10.1.2 van de Algemene wet bestuursrecht]|[1.0:c:BWBR0005537&amp;afdeling=10.1.2&amp;g=2023-01-01</meta:user-defined>
    <meta:user-defined meta:name="DC.source">artikel 156 van de Gemeentewet]|[1.0:c:BWBR0005416&amp;artikel=156&amp;g=2023-01-01</meta:user-defined>
    <meta:user-defined meta:name="OVERHEIDop.referentienummer">Z130862</meta:user-defined>
    <meta:user-defined meta:name="DCTERMS.alternative">Delegatiebesluit Omgevingswet gemeente Bronckhorst</meta:user-defined>
    <dc:language>nl</dc:language>
    <meta:user-defined meta:name="OVERHEIDop.locatietype/OVERHEIDop.gebiedsmarkering">Gemeente</meta:user-defined>
    <meta:user-defined meta:name="DC.title">Delegatiebesluit Omgevingswet gemeente Bronckhorst</meta:user-defined>
    <meta:user-defined meta:name="DCTERMS.W3CDTF/DCTERMS.available">2023-01-20</meta:user-defined>
    <meta:user-defined meta:name="DCTERMS.W3CDTF/OVERHEIDop.jaargang">2023</meta:user-defined>
    <meta:user-defined meta:name="OVERHEIDop.publicationIssue">27308</meta:user-defined>
    <meta:user-defined meta:name="OVERHEIDop.betreftRegeling">CVDR691331_1</meta:user-defined>
    <meta:user-defined meta:name="OVERHEIDop.GmbID/DC.identifier">gmb-2023-27308</meta:user-defined>
    <meta:user-defined meta:name="xs:date/OVERHEIDop.startdatum">2023-07-01</meta:user-defined>
    <meta:user-defined meta:name="OVERHEIDop.versieInformatie"/>
  </office:meta>
</office:document-meta>
</file>